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TEXTO_20_PROYECTO">
      <style:text-properties officeooo:paragraph-rsid="008cf6b9"/>
    </style:style>
    <style:style style:name="P8" style:family="paragraph" style:parent-style-name="TÍTULOS_20_PROYECTO">
      <style:text-properties officeooo:rsid="007603ba" officeooo:paragraph-rsid="007e6f2f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b1b331" style:font-size-asian="11pt" style:font-size-complex="11pt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b67bbe" officeooo:paragraph-rsid="00b1b33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c5a73a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b150a5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b67bbe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bd4e16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c08aea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b1b331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c08aea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officeooo:rsid="007e6f2f"/>
    </style:style>
    <style:style style:name="T19" style:family="text">
      <style:text-properties officeooo:rsid="00c08aea"/>
    </style:style>
    <style:style style:name="T20" style:family="text">
      <style:text-properties officeooo:rsid="00c52b91"/>
    </style:style>
    <style:style style:name="T21" style:family="text">
      <style:text-properties officeooo:rsid="00625388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7"><text:span text:style-name="T2">La Comisión de Salud Pública y Asistencia Social ha considerado el </text:span><text:span text:style-name="T3">proyecto de comunicación</text:span><text:span text:style-name="T15"> </text:span><text:span text:style-name="T5">3</text:span><text:span text:style-name="T7">6</text:span><text:span text:style-name="T8">8</text:span><text:span text:style-name="T9">97</text:span><text:span text:style-name="T5"> CD – </text:span><text:span text:style-name="T9">FP - PS</text:span><text:span text:style-name="T6"> </text:span><text:span text:style-name="T16">del señor diputado Martínez</text:span><text:span text:style-name="T17">, por el cual se solicita al Ministerio de Salud de la Provincia vía ASSAL, disponga gestionar ante la Secretaría de Salud de la Nación y el ANMAT para que se haga efectiva la resolución 3226/2011 que prohíbe la importación, distribución y comercialización de los dispositivos denominados cigarrillos electrónicos (incluyendo los líquidos para recargarlos) también la publicidad de los mismos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6"/>
      <text:h text:style-name="P8" text:outline-level="1">PROYECTO DE COMUNICACIÓN</text:h>
      <text:p text:style-name="P9"><text:span text:style-name="T18">La Cámara de Diputados de la Provincia vería con agrado que el Poder Ejecutivo, por intermedio del organismo que corresponda,</text:span> <text:span text:style-name="T19">arbitre las gestiones necesarias ante la Secretaría de Salud de la Nación y el ANMAT para que se haga efectiva la Resolución 3226/2011 que prohíbe la importación, distribución y comercialización de los dispositivos denominados cigarrillos electrónicos (incluyendo los líquidos para recargarlos) como así también la publicidad de los mismos.</text:span></text:p>
      <text:list xml:id="list1370419719" text:style-name="L1">
        <text:list-header>
          <text:p text:style-name="P10"/>
        </text:list-header>
      </text:list>
      <text:p text:style-name="P11">Sala de la Comisión, <text:span text:style-name="T20">20 de noviembre de 2019.</text:span></text:p>
      <text:p text:style-name="P12">Firmantes: <text:span text:style-name="T21">YACCUZZI, Estela – AUGSBURGER, Silvia – TEPP, Patricia – FERNÁNDEZ, Raúl – GARIBALDI, Juli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4H45M59S</meta:editing-duration>
    <meta:editing-cycles>50</meta:editing-cycles>
    <meta:generator>LibreOffice/6.3.1.2$Linux_X86_64 LibreOffice_project/30$Build-2</meta:generator>
    <dc:title>PROYECTO DE COMUNICACIÓN</dc:title>
    <dc:date>2019-11-20T11:01:36.573321494</dc:date>
    <meta:print-date>2019-11-19T09:53:00.374664867</meta:print-date>
    <meta:document-statistic meta:table-count="1" meta:image-count="1" meta:object-count="0" meta:page-count="1" meta:paragraph-count="8" meta:word-count="216" meta:character-count="1441" meta:non-whitespace-character-count="1224"/>
  </office:meta>
</office:document-meta>
</file>